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officeooo:rsid="0014c2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ІНФОРМАЦІЯ</text:p>
      <text:p text:style-name="P1">про результати перевірки, передбаченої</text:p>
      <text:p text:style-name="P1">Законом України “Про очищення влади”</text:p>
      <text:p text:style-name="P1">стосовно <text:span text:style-name="T1">ДРИЧАК Світлани Ярославівни</text:span></text:p>
      <text:p text:style-name="P3"/>
      <text:p text:style-name="P2"><text:tab/>Відповідно до пунктів 1 і 2 частини п’ятої статті 5 Закону України “Про очищення влади” та Порядку проведення перевірки достовірності відомостей щодо застосування заборон, передбачених частинами третьою і четвертою статті 1 Закону України “Про очищення влади”, затвердженого постановою Кабінету Міністрів України від 16.10.2014 № 563 (із змінами), управлінням <text:span text:style-name="T1">соціального захисту населення Надвірнянської районної</text:span> державної адміністрації, проведено перевірку достовірності відомостей щодо застосування заборон, передбачених частинами третьою і четвертою статті 1 Закону України “Про очищення влади”, щодо <text:span text:style-name="T1">Дричак Світлани Ярославівни</text:span>, головного спеціаліста відділу <text:span text:style-name="T1">виплати державної соціальної допомоги управління соціального захисту населення Надвірнянської районної державної адміністрації.</text:span></text:p>
      <text:p text:style-name="P2"><text:tab/>За результатами проведеної перевірки встановлено, що до <text:span text:style-name="T1">Дричак Світлани Ярославівни </text:span>не застосовуються заборони, передбачені частинами третьої і четвертою статті 1 Закону України “Про очищення влади”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09:22:10.340000000</meta:creation-date>
    <dc:date>2024-03-11T09:30:44.784000000</dc:date>
    <meta:editing-duration>PT8M34S</meta:editing-duration>
    <meta:editing-cycles>2</meta:editing-cycles>
    <meta:generator>LibreOffice/7.6.0.3$Windows_x86 LibreOffice_project/69edd8b8ebc41d00b4de3915dc82f8f0fc3b6265</meta:generator>
    <meta:print-date>2024-03-11T09:29:57.587000000</meta:print-date>
    <meta:document-statistic meta:table-count="0" meta:image-count="0" meta:object-count="0" meta:page-count="1" meta:paragraph-count="6" meta:word-count="132" meta:character-count="1112" meta:non-whitespace-character-count="984"/>
  </office:meta>
</office:document-meta>
</file>